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text-properties officeooo:paragraph-rsid="0014f970"/>
    </style:style>
    <style:style style:name="P4" style:family="paragraph" style:parent-style-name="Standard">
      <style:paragraph-properties fo:line-height="150%"/>
      <style:text-properties style:font-name="Verdana" fo:font-size="11pt" officeooo:paragraph-rsid="0014f970" style:font-size-asian="11pt" style:font-size-complex="11pt"/>
    </style:style>
    <style:style style:name="P5" style:family="paragraph" style:parent-style-name="Standard">
      <style:paragraph-properties fo:line-height="150%"/>
      <style:text-properties officeooo:paragraph-rsid="00385ab4"/>
    </style:style>
    <style:style style:name="P6" style:family="paragraph" style:parent-style-name="Standard">
      <style:paragraph-properties fo:line-height="150%" fo:text-align="justify" style:justify-single-word="false"/>
      <style:text-properties style:use-window-font-color="true" style:font-name="Arial" fo:font-size="12pt" officeooo:paragraph-rsid="00421195" style:font-size-asian="12pt" style:font-size-complex="12pt"/>
    </style:style>
    <style:style style:name="P7" style:family="paragraph" style:parent-style-name="Standard">
      <style:paragraph-properties fo:line-height="150%" fo:text-align="center" style:justify-single-word="false"/>
      <style:text-properties style:use-window-font-color="true" style:font-name="Arial" fo:font-size="12pt" officeooo:paragraph-rsid="00421195" style:font-size-asian="12pt" style:font-size-complex="12pt"/>
    </style:style>
    <style:style style:name="P8" style:family="paragraph" style:parent-style-name="Standard">
      <style:paragraph-properties fo:line-height="150%" fo:text-align="justify" style:justify-single-word="false"/>
      <style:text-properties style:use-window-font-color="true" style:font-name="Arial" fo:font-size="12pt" officeooo:paragraph-rsid="00421195" style:font-size-asian="12pt" style:font-name-complex="Verdana" style:font-size-complex="12pt"/>
    </style:style>
    <style:style style:name="P9" style:family="paragraph" style:parent-style-name="Standard">
      <style:paragraph-properties fo:line-height="150%" fo:text-align="center" style:justify-single-word="false"/>
      <style:text-properties style:use-window-font-color="true" style:font-name="Arial" fo:font-size="12pt" officeooo:paragraph-rsid="00421195" style:font-size-asian="12pt" style:font-name-complex="Verdana" style:font-size-complex="12pt"/>
    </style:style>
    <style:style style:name="P10" style:family="paragraph" style:parent-style-name="Standard">
      <style:paragraph-properties fo:line-height="150%" fo:text-align="center" style:justify-single-word="false"/>
      <style:text-properties style:use-window-font-color="true" style:font-name="Arial" fo:font-size="12pt" fo:font-weight="bold" officeooo:paragraph-rsid="00421195" style:font-size-asian="12pt" style:font-weight-asian="bold" style:font-name-complex="Verdana" style:font-size-complex="12pt" style:font-weight-complex="bold"/>
    </style:style>
    <style:style style:name="P11" style:family="paragraph" style:parent-style-name="Standard">
      <style:paragraph-properties fo:line-height="150%" fo:text-align="center" style:justify-single-word="false"/>
      <style:text-properties style:use-window-font-color="true" style:font-name="Arial" fo:font-size="14pt" officeooo:paragraph-rsid="00421195" style:font-size-asian="14pt" style:font-name-complex="Verdana" style:font-size-complex="14pt"/>
    </style:style>
    <style:style style:name="P12" style:family="paragraph" style:parent-style-name="Standard">
      <style:paragraph-properties fo:line-height="150%" fo:text-align="center" style:justify-single-word="false"/>
      <style:text-properties style:use-window-font-color="true" style:font-name="Arial" fo:font-size="13pt" fo:font-style="normal" fo:font-weight="normal" officeooo:paragraph-rsid="00421195" style:font-size-asian="13pt" style:font-style-asian="normal" style:font-weight-asian="normal" style:font-name-complex="Verdana" style:font-size-complex="13pt" style:font-style-complex="normal" style:font-weight-complex="normal"/>
    </style:style>
    <style:style style:name="P13" style:family="paragraph" style:parent-style-name="Standard">
      <style:paragraph-properties fo:line-height="150%" fo:text-align="center" style:justify-single-word="false"/>
      <style:text-properties style:use-window-font-color="true" style:font-name="Arial" fo:font-size="13pt" fo:font-style="normal" fo:font-weight="bold" officeooo:paragraph-rsid="00421195" style:font-size-asian="13pt" style:font-style-asian="normal" style:font-weight-asian="bold" style:font-name-complex="Verdana" style:font-size-complex="13pt" style:font-style-complex="normal" style:font-weight-complex="bold"/>
    </style:style>
    <style:style style:name="P14" style:family="paragraph" style:parent-style-name="Standard">
      <style:paragraph-properties fo:line-height="150%" fo:text-align="justify" style:justify-single-word="false"/>
      <style:text-properties style:use-window-font-color="true" style:font-name="Arial1" fo:font-size="12pt" officeooo:paragraph-rsid="00421195" fo:background-color="#ffff99" style:font-size-asian="12pt" style:font-name-complex="Verdana1" style:font-size-complex="12pt"/>
    </style:style>
    <style:style style:name="P15" style:family="paragraph" style:parent-style-name="Standard">
      <style:paragraph-properties fo:line-height="150%" fo:text-align="center" style:justify-single-word="false"/>
      <style:text-properties style:use-window-font-color="true" style:font-name="Verdana" fo:font-size="11pt" officeooo:rsid="00421195" officeooo:paragraph-rsid="00421195" style:font-size-asian="11pt" style:font-name-complex="Verdana" style:font-size-complex="11pt"/>
    </style:style>
    <style:style style:name="P16"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7" style:family="paragraph" style:parent-style-name="Normal_20__28_Web_29_">
      <style:paragraph-properties fo:margin-top="0cm" fo:margin-bottom="0cm" style:contextual-spacing="false" fo:line-height="150%" fo:text-align="justify" style:justify-single-word="false"/>
      <style:text-properties style:use-window-font-color="true" style:font-name="Arial" fo:font-size="12pt" officeooo:paragraph-rsid="00421195" style:font-size-asian="12pt" style:font-name-complex="Verdana" style:font-size-complex="12pt"/>
    </style:style>
    <style:style style:name="P18" style:family="paragraph" style:parent-style-name="HTML_20_Preformatted">
      <style:paragraph-properties fo:line-height="150%" fo:text-align="justify" style:justify-single-word="false"/>
      <style:text-properties style:use-window-font-color="true" style:font-name="Arial" fo:font-size="12pt" officeooo:paragraph-rsid="00421195" style:font-size-asian="12pt" style:font-name-complex="Verdana" style:font-size-complex="12pt"/>
    </style:style>
    <style:style style:name="P19"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0" style:family="paragraph" style:parent-style-name="EXPEDIENTE">
      <style:paragraph-properties fo:line-height="150%"/>
      <style:text-properties style:font-name="Verdana" fo:font-size="11pt" officeooo:paragraph-rsid="0015eae6" style:font-size-asian="11pt" style:font-size-complex="11pt"/>
    </style:style>
    <style:style style:name="P21" style:family="paragraph" style:parent-style-name="EXPEDIENTE">
      <style:paragraph-properties fo:line-height="150%"/>
      <style:text-properties style:font-name="Verdana" fo:font-size="11pt" officeooo:paragraph-rsid="0043bf75" style:font-size-asian="11pt" style:font-size-complex="11pt"/>
    </style:style>
    <style:style style:name="T1" style:family="text">
      <style:text-properties officeooo:rsid="00221119"/>
    </style:style>
    <style:style style:name="T2" style:family="text">
      <style:text-properties fo:font-weight="bold" style:font-weight-asian="bold"/>
    </style:style>
    <style:style style:name="T3" style:family="text">
      <style:text-properties fo:font-weight="bold" officeooo:rsid="0019d236" style:font-weight-asian="bold"/>
    </style:style>
    <style:style style:name="T4" style:family="text">
      <style:text-properties fo:font-weight="bold" style:font-weight-asian="bold" style:font-name-complex="Verdana" style:font-weight-complex="bold"/>
    </style:style>
    <style:style style:name="T5" style:family="text">
      <style:text-properties fo:font-weight="bold" style:font-weight-asian="bold" style:font-weight-complex="bold"/>
    </style:style>
    <style:style style:name="T6" style:family="text">
      <style:text-properties fo:font-weight="bold" officeooo:rsid="0043bf75" style:font-weight-asian="bold"/>
    </style:style>
    <style:style style:name="T7" style:family="text">
      <style:text-properties style:font-name="Verdana" fo:font-size="11pt" style:font-size-asian="11pt" style:font-size-complex="11pt"/>
    </style:style>
    <style:style style:name="T8" style:family="text">
      <style:text-properties style:font-name="Verdana" fo:font-size="11pt" officeooo:rsid="0026c792" style:font-size-asian="11pt" style:font-size-complex="11pt"/>
    </style:style>
    <style:style style:name="T9" style:family="text">
      <style:text-properties style:font-name="Verdana" fo:font-size="11pt" officeooo:rsid="00385ab4" style:font-size-asian="11pt" style:font-size-complex="11pt"/>
    </style:style>
    <style:style style:name="T10" style:family="text">
      <style:text-properties style:font-name="Verdana" fo:font-size="11pt" officeooo:rsid="002160a8" style:font-size-asian="11pt" style:font-size-complex="11pt"/>
    </style:style>
    <style:style style:name="T11" style:family="text">
      <style:text-properties style:font-name="Verdana" fo:font-size="11pt" officeooo:rsid="002cbbd3" style:font-size-asian="11pt" style:font-size-complex="11pt"/>
    </style:style>
    <style:style style:name="T12" style:family="text">
      <style:text-properties style:font-name="Verdana" fo:font-size="11pt" officeooo:rsid="00315e24" style:font-size-asian="11pt" style:font-size-complex="11pt"/>
    </style:style>
    <style:style style:name="T13" style:family="text">
      <style:text-properties style:font-name="Verdana" fo:font-size="11pt" officeooo:rsid="00340bd6" style:font-size-asian="11pt" style:font-size-complex="11pt"/>
    </style:style>
    <style:style style:name="T14" style:family="text">
      <style:text-properties style:font-name="Verdana" fo:font-size="11pt" officeooo:rsid="0022208d" style:font-size-asian="11pt" style:font-size-complex="11pt"/>
    </style:style>
    <style:style style:name="T15" style:family="text">
      <style:text-properties style:font-name="Verdana" fo:font-size="11pt" officeooo:rsid="00221119" style:font-size-asian="11pt" style:font-size-complex="11pt"/>
    </style:style>
    <style:style style:name="T16" style:family="text">
      <style:text-properties style:font-name="Verdana" fo:font-size="11pt" officeooo:rsid="00287460" style:font-size-asian="11pt" style:font-size-complex="11pt"/>
    </style:style>
    <style:style style:name="T17" style:family="text">
      <style:text-properties style:font-name="Verdana" fo:font-size="11pt" officeooo:rsid="002a9b79" style:font-size-asian="11pt" style:font-size-complex="11pt"/>
    </style:style>
    <style:style style:name="T18" style:family="text">
      <style:text-properties style:font-name="Verdana" fo:font-size="11pt" officeooo:rsid="001763b5" style:font-size-asian="11pt" style:font-size-complex="11pt"/>
    </style:style>
    <style:style style:name="T19" style:family="text">
      <style:text-properties style:font-name="Verdana" fo:font-size="11pt" officeooo:rsid="0024fcad" style:font-size-asian="11pt" style:font-size-complex="11pt"/>
    </style:style>
    <style:style style:name="T20" style:family="text">
      <style:text-properties style:font-name="Verdana" fo:font-size="11pt" officeooo:rsid="00404249" style:font-size-asian="11pt" style:font-size-complex="11pt"/>
    </style:style>
    <style:style style:name="T21" style:family="text">
      <style:text-properties style:font-name="Verdana" fo:font-size="11pt" officeooo:rsid="00421195" style:font-size-asian="11pt" style:font-size-complex="11pt"/>
    </style:style>
    <style:style style:name="T22" style:family="text">
      <style:text-properties style:font-name="Verdana" fo:font-size="11pt" fo:language="es" fo:country="ES" style:font-size-asian="11pt" style:font-name-complex="Arial" style:font-size-complex="11pt"/>
    </style:style>
    <style:style style:name="T23" style:family="text">
      <style:text-properties style:font-name="Verdana" fo:font-size="11pt" fo:language="es" fo:country="ES" officeooo:rsid="001763b5" style:font-size-asian="11pt" style:font-name-complex="Arial" style:font-size-complex="11pt"/>
    </style:style>
    <style:style style:name="T24" style:family="text">
      <style:text-properties style:font-name="Verdana" fo:font-size="11pt" fo:language="es" fo:country="ES" fo:font-weight="normal" officeooo:rsid="002cbbd3" style:font-size-asian="11pt" style:font-weight-asian="normal" style:font-name-complex="Arial" style:font-size-complex="11pt" style:font-weight-complex="normal"/>
    </style:style>
    <style:style style:name="T25" style:family="text">
      <style:text-properties style:font-name="Verdana" fo:font-size="11pt" fo:language="es" fo:country="ES" fo:font-style="normal" style:text-underline-style="none" fo:font-weight="normal" officeooo:rsid="0153800c" style:font-size-asian="11pt" style:font-style-asian="normal" style:font-weight-asian="normal" style:font-name-complex="Arial"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0404249" style:font-size-asian="11pt" style:font-style-asian="normal" style:font-weight-asian="normal" style:font-name-complex="Arial" style:font-size-complex="11pt" style:font-style-complex="normal" style:font-weight-complex="normal"/>
    </style:style>
    <style:style style:name="T27" style:family="text">
      <style:text-properties style:font-name="Verdana" fo:font-size="11pt" fo:language="es" fo:country="ES" fo:font-style="normal" style:text-underline-style="none" fo:font-weight="normal" officeooo:rsid="01a7bd4d" style:font-size-asian="11pt" style:font-style-asian="normal" style:font-weight-asian="normal" style:font-name-complex="Arial" style:font-size-complex="11pt" style:font-style-complex="normal" style:font-weight-complex="normal"/>
    </style:style>
    <style:style style:name="T28" style:family="text">
      <style:text-properties officeooo:rsid="003fc589"/>
    </style:style>
    <style:style style:name="T29" style:family="text">
      <style:text-properties officeooo:rsid="00421195"/>
    </style:style>
    <style:style style:name="T30" style:family="text">
      <style:text-properties style:font-name-complex="Verdana"/>
    </style:style>
    <style:style style:name="T31" style:family="text">
      <style:text-properties fo:font-weight="normal" style:font-weight-asian="normal" style:font-name-complex="Verdana" style:font-weight-complex="normal"/>
    </style:style>
    <style:style style:name="T32" style:family="text">
      <style:text-properties fo:font-weight="normal" style:font-weight-asian="normal" style:font-weight-complex="normal"/>
    </style:style>
    <style:style style:name="T33" style:family="text">
      <style:text-properties officeooo:rsid="0043635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CTAMEN <text:s/>EXPTE. Nº <text:s/><text:span text:style-name="T1">2</text:span><text:span text:style-name="T28">8632</text:span><text:span text:style-name="T1"> – </text:span><text:span text:style-name="T28">DB</text:span></text:p>
      <text:p text:style-name="P2">PROYECTO DE LEY</text:p>
      <text:p text:style-name="P3"/>
      <text:p text:style-name="P3"/>
      <text:p text:style-name="P3"/>
      <text:h text:style-name="Heading_20_3" text:outline-level="3">Diputadas y Diputados de Santa Fe:</text:h>
      <text:p text:style-name="P4"/>
      <text:p text:style-name="P5"><text:span text:style-name="T7">La Comisión de Asuntos Constitucionales y Legislación General ha considerado el proyecto de ley (Expte. Nº </text:span><text:span text:style-name="T8">2</text:span><text:span text:style-name="T20">8632</text:span><text:span text:style-name="T10"> – </text:span><text:span text:style-name="T20">DB</text:span><text:span text:style-name="T7">), de <text:s/>autoría</text:span><text:span text:style-name="T11"> <text:s/>de l</text:span><text:span text:style-name="T12">os</text:span><text:span text:style-name="T11"> diputado</text:span><text:span text:style-name="T12">s</text:span><text:span text:style-name="T11"> </text:span><text:span text:style-name="T20">Urruty y Busatto y de la Diputada Aeberhard</text:span><text:span text:style-name="T14">,</text:span><text:span text:style-name="T7"> </text:span><text:span text:style-name="T22">por el cual s</text:span><text:span text:style-name="T23">e </text:span><text:span text:style-name="T24">crea </text:span><text:span text:style-name="T25">el </text:span><text:span text:style-name="T26">Banco <text:s/>Provincial de Tierras</text:span><text:span text:style-name="T27">;</text:span><text:span text:style-name="T25"> </text:span><text:span text:style-name="T7">y, </text:span><text:span text:style-name="T15">atento</text:span><text:span text:style-name="T7"> </text:span><text:span text:style-name="T16">a que cuenta con dict</text:span><text:span text:style-name="T11">á</text:span><text:span text:style-name="T17">men</text:span><text:span text:style-name="T11">es</text:span><text:span text:style-name="T16"> de la </text:span><text:span text:style-name="T13">c</text:span><text:span text:style-name="T16">omisi</text:span><text:span text:style-name="T13">o</text:span><text:span text:style-name="T17">n</text:span><text:span text:style-name="T13">es</text:span><text:span text:style-name="T16"> </text:span><text:span text:style-name="T9">Vivienda y Urbanismo </text:span><text:span text:style-name="T11">y de Presupuesto y Hacienda</text:span><text:span text:style-name="T16">; y,</text:span><text:span text:style-name="T7"> </text:span><text:span text:style-name="T18">por</text:span><text:span text:style-name="T7"> las razones </text:span><text:span text:style-name="T17">expuestas y las</text:span><text:span text:style-name="T19"> </text:span><text:span text:style-name="T7">que podrá dar el miembro informante, esta Comisión ha resuelto </text:span><text:span text:style-name="T21">aconsejar el siguiente texto:</text:span></text:p>
      <text:p text:style-name="P15"/>
      <text:p text:style-name="P11">LA LEGISLATURA DE LA PROVINCIA SANCIONA CON FUERZA DE</text:p>
      <text:p text:style-name="P11"><text:s/>LEY</text:p>
      <text:p text:style-name="P12"/>
      <text:p text:style-name="P12">LEY DE PROMOCIÓN DEL DERECHO AL HABITAT Y LA VIVIENDA DIGNA</text:p>
      <text:p text:style-name="P13">TITULO I</text:p>
      <text:p text:style-name="P10">DISPOSICIONES GENERALES</text:p>
      <text:p text:style-name="P8">ARTICULO 1: La presente Ley tiene por finalidad promover el derecho constitucional al hábitat y la vivienda digna, en concordancia con el artículo 15 de la Constitución Provincial que establece la función social de la propiedad privada, estableciendo los principios, instrumentos y herramientas de aplicación a los fines precitados.</text:p>
      <text:p text:style-name="P6"/>
      <text:p text:style-name="P8">ARTICULO 2: El derecho al hábitat y a una vivienda digna consiste en la satisfacción progresiva de las necesidades urbanas y habitacionales de los ciudadanos de la provincia, especialmente de quienes no logran resolverlas por medio de recursos propios. El acceso a un hábitat y una vivienda digna no supone el derecho de propiedad.</text:p>
      <text:p text:style-name="P6"/>
      <text:p text:style-name="P8"><text:soft-page-break/>ARTICULO 3: El derecho de propiedad del suelo no incluye el derecho de edificar que no se ajuste a lo establecido por las normas emitidas por los Gobiernos Locales que la regulan, y el cumplimiento de los deberes y las cargas determinados por las mismas. </text:p>
      <text:p text:style-name="P6"/>
      <text:p text:style-name="P8">ARTICULO 4: La propiedad tiene una función social, entendiendo por esto el uso socialmente justo, con equidad interpersonal y de géneros y ambientalmente equilibrado, del espacio y suelo urbano. En la formulación e implementación de las políticas urbanas, el Gobierno Provincial y los Gobiernos Locales promoverán la utilización de los espacios y bienes públicos y privados y de la ciudad, priorizando el interés social, cultural, ambiental y la participación ciudadana. </text:p>
      <text:p text:style-name="P6"/>
      <text:p text:style-name="P8">ARTICULO 5: Los Gobiernos Locales promoverán en su reglamentación urbana normas de acceso al suelo, que les permitan regular su uso de manera integral, vinculando instrumentos urbanísticos, herramientas de gestión y fiscales en la producción de la ciudad, de manera que se facilite el acceso y goce de la población de menores recursos a la vivienda, la infraestructura, los servicios, los espacios culturales, y a todos los bienes colectivos y públicos con que cuenta la ciudad.</text:p>
      <text:p text:style-name="P8"/>
      <text:p text:style-name="P8">ARTÍCULO 6: Las políticas públicas para la atención del problema del hábitat tendrán un abordaje integral, entendido como un conjunto de acciones coordinadas de regulación e intervención en el mercado del suelo, instrumentos urbanísticos, producción de soluciones habitacionales y todas aquellas que promuevan la mejora en la calidad de la organización social de los beneficiarios. Se promoverá la concurrencia de las políticas de hábitat entre los distintos estamentos que participan en las operatorias habitacionales; la interjurisdiccionalidad como modo de vinculación entre los distintos niveles del Estado y formas mixtas de asociación público-privada en el acuerdo de políticas habitacionales de manera intersectorial y multisectorial. </text:p>
      <text:p text:style-name="P7"/>
      <text:p text:style-name="P7"/>
      <text:p text:style-name="P10">TITULO II</text:p>
      <text:p text:style-name="P10"><text:soft-page-break/>INSTRUMENTOS DE ACTUACION</text:p>
      <text:p text:style-name="P9">CAPITULO I</text:p>
      <text:p text:style-name="P9">INSTRUMENTOS DE GESTION SOCIAL DEL HÁBITAT</text:p>
      <text:p text:style-name="P6"><text:span text:style-name="T30">ARTICULO 7: Créase el </text:span><text:span text:style-name="T4">Registro Provincial de Barrios y Asentamientos Irregulares</text:span><text:span text:style-name="T30">, en el ámbito de la Secretaria de Estado de Hábitat de la Provincia de Santa Fe. El Registro tendrá las siguientes finalidades:</text:span></text:p>
      <text:p text:style-name="P8">1) Constituir un instrumento único de relevamiento, toma y registro de datos para la integración física y social de asentamientos;</text:p>
      <text:p text:style-name="P8">2) Articular funciones y acciones con Municipios y Comunas;</text:p>
      <text:p text:style-name="P8">3) Conocer las características urbanísticas y condiciones sociales de cada barrio y mantener actualizada la información;</text:p>
      <text:p text:style-name="P8">4) Promover proyectos de urbanización y/o dotación de servicios;</text:p>
      <text:p text:style-name="P8">5) Prever acciones que eviten procesos de gentrificación.</text:p>
      <text:p text:style-name="P8"><text:tab/>A los efectos de este artículo, se entiende por asentamientos irregulares a los agrupamientos de viviendas generalmente precarias, instalados en terrenos que no son de propiedad de sus ocupantes, en condiciones sociales o ambientales deficientes e irregularmente distribuidos en el suelo, discontinuando la trama urbana.</text:p>
      <text:p text:style-name="P8"><text:tab/></text:p>
      <text:p text:style-name="P8">ARTICULO 8: La integración física y social de asentamientos irregulares, así como su urbanización, que mejoran la calidad habitacional y de servicio, serán consideradas como un bien meritorio de alto valor social para la comunidad, pudiendo el Gobierno Provincial y los Gobiernos Locales promover la articulación y esfuerzo compartido de toda la sociedad en su abordaje y solución.</text:p>
      <text:p text:style-name="P8"><text:tab/>Se entiende por integración física y social de asentamientos irregulares al conjunto de acciones que, de forma progresiva, integral y participativa incluyan, entre otras, las siguientes acciones: construcción y/o mejora y ampliaciones de las viviendas, provisión de equipamiento social, infraestructura y espacios públicos, accesos a los servicios, eliminación de barreras urbanas, fortalecimiento de la organización social, mejora en la accesibilidad y conectividad, saneamiento y/o mitigación ambiental y regularización dominial y posesión segura del suelo.</text:p>
      <text:p text:style-name="P8"/>
      <text:p text:style-name="P6"><text:span text:style-name="T30">ARTICULO 9: Para los proyectos de integración física y social de asentamientos </text:span><text:soft-page-break/><text:span text:style-name="T30">irregulares fundado en la declaración del interés social y/o urbanístico de la intervención, se podrán admitir </text:span><text:span text:style-name="T31">condiciones especiales y diferentes</text:span><text:span text:style-name="T30"> a las establecidas en las normativas locales y provinciales de parcelamiento, edificación, ocupación del suelo, accesos y circulación interna.</text:span></text:p>
      <text:p text:style-name="P6"/>
      <text:p text:style-name="P9">CAPITULO II</text:p>
      <text:p text:style-name="P9">INSTRUMENTOS <text:s/>DE PROMOCION Y DESARROLLO URBANO</text:p>
      <text:p text:style-name="P6"><text:span text:style-name="T30">ARTICULO 10: Los Gobiernos Locales podrán establecer </text:span><text:span text:style-name="T4">Normas Especiales de Urbanización para las Áreas Destinadas a Programas y Proyectos de Hábitat</text:span><text:span text:style-name="T30">, incluyendo y adecuando las normas edilicias, de parcelamiento, uso y ocupación del suelo, en tanto permitan un mejor aprovechamiento de los recursos físicos y de capital social involucrados en dichos programas y proyectos.</text:span></text:p>
      <text:p text:style-name="P6"/>
      <text:p text:style-name="P8">ARTICULO 11: Los Gobiernos Locales podrán establecer <text:span text:style-name="T5">Zonas de Promoción del Hábitat Social</text:span>, con la finalidad de asegurar las condiciones legales para la puesta en marcha de procesos de regularización urbana y dominial; resguardar la permanencia de la población residente y/o promover la construcción de viviendas y urbanizaciones sociales planificadas. Estas reservas de tierras podrán ser definidas por los Gobiernos Locales como un porcentaje de suelo urbano destinado al uso residencial.</text:p>
      <text:p text:style-name="P6"/>
      <text:p text:style-name="P8">ARTÍCULO 12: El Poder Ejecutivo Provincial y los Gobierno Locales podrán ejercer el <text:span text:style-name="T5">Derecho de Preferencia</text:span> para la adquisición de inmuebles objeto de transferencia entre particulares. Se entenderá por Derecho de Preferencia a la preeminencia que tiene la autoridad de aplicación para la adquisición de inmuebles urbanos o suburbanos objeto de una compraventa entre particulares. A tal efecto la autoridad de aplicación delimitará por resolución expresa las áreas y superficies sujetas al <text:span text:style-name="T32">derecho de preferencia </text:span>y se fijarán los plazos de vigencia, los que no deberán ser mayores a cinco (5) años, plazo este que podrá ser renovado de manera motivada por la autoridad de aplicación.</text:p>
      <text:p text:style-name="P8"><text:tab/>El Derecho de Preferencia se ejercerá cuando el Estado requiera suelo urbano para los siguientes fines, con carácter enunciativo:</text:p>
      <text:p text:style-name="P8"><text:soft-page-break/>1. Regularización de asentamientos, en cuyo caso la preferencia afectara el inmueble en que los mismos se asientan;</text:p>
      <text:p text:style-name="P8">2. Ejecución de programas y proyectos habitacionales de interés social, en áreas urbanas y rurales;</text:p>
      <text:p text:style-name="P8">3. Ordenamiento y direccionamiento de la expansión urbana;</text:p>
      <text:p text:style-name="P8">4. Implementación de equipamientos urbanos y comunitarios;</text:p>
      <text:p text:style-name="P8">5. Creación de espacios públicos de esparcimiento y áreas verdes;</text:p>
      <text:p text:style-name="P8">6. Creación de unidades de conservación o protección de otras áreas de interés ambiental y,</text:p>
      <text:p text:style-name="P8">7. Protección de áreas de interés histórico, cultural o paisajístico.</text:p>
      <text:p text:style-name="P6"/>
      <text:p text:style-name="P8">ARTICULO 13: Para los emprendimientos de desarrollo urbano de gran escala y/o <text:s text:c="2"/>de habilitación de nuevo suelo urbano en parcelas origen mayores a 10.000 m2 será obligatoria la <text:span text:style-name="T5">Cesión Gratuita</text:span> a favor de los Gobiernos Locales, de como mínimo un <text:span text:style-name="T32">diez por ciento (10%) de la superficie </text:span>resultante de los predios urbanizados<text:span text:style-name="T5"> </text:span><text:span text:style-name="T32">descontadas las calles.</text:span></text:p>
      <text:p text:style-name="P8"><text:tab/>La compensación podrá ser en suelo, infraestructura o el valor equivalente en otra localización, para uso exclusivo destinado a urbanizaciones de interés social.</text:p>
      <text:p text:style-name="P8"><text:tab/>En todos los <text:s/>casos, la cesión podrá efectivizarse en una localización diferente a la del emprendimiento, suelo urbanizado, con accesibilidad a la vía pública y mediante acuerdo de los Gobiernos Locales. Para determinar la superficie efectiva a ceder, los Gobiernos Locales elaborarán los cálculos de equivalencia de los valores de suelo entre ambos emplazamientos. En casos excepcionales y debidamente fundados, la cesión de suelo podrá canjearse por un pago en dinero efectivo, monto que tendrá igual destino al indicado en el primer párrafo.</text:p>
      <text:p text:style-name="P8"><text:tab/>Si alguno de los casos citados en el presente artículo encuadrara en los hechos generadores establecidos en el artículo 19 de la presente ley, la cesión será considerada como pago a cuenta de la respectiva <text:span text:style-name="T32">Contribución por Valoración</text:span>.</text:p>
      <text:p text:style-name="P14"/>
      <text:p text:style-name="P8">ARTICULO 14: Se denomina <text:span text:style-name="T5">Consorcio Urbanístico</text:span> a la forma de ejecución de proyectos de urbanización o edificación, entre el Gobierno Provincial y/o los Gobiernos Locales y propietarios privados, instituciones u organizaciones de la <text:soft-page-break/>sociedad civil, por medio de la cual una parte aporta suelo de su propiedad y la otra parte ejecuta, total o parcialmente, obras de infraestructura, de dotación de servicios y/o edilicias. Finalizadas las mejoras, cada parte recibe como pago unidades inmobiliarias urbanizadas y/o edificadas. El valor de las unidades inmobiliarias a ser entregadas al propietario, a compensar por el aporte de suelo, <text:s/>se corresponderá con el valor del inmueble antes de la ejecución de las obras.</text:p>
      <text:p text:style-name="P6"/>
      <text:p text:style-name="P8">ARTICULO 15: Se denomina <text:span text:style-name="T5">Convenio Urbanístico</text:span> al instrumento jurídico que formalizan acuerdos entre la Administración Provincial, Municipal o Comunal y otros agentes públicos o privados, a fin de ejecutar acciones o proyectos específicos que hagan más eficaz el desarrollo de la actividad urbanística.</text:p>
      <text:p text:style-name="P8"><text:tab/>Este instrumento deberá determinar: </text:p>
      <text:p text:style-name="P8">1. El objetivo y las bases de actuación urbanística a desarrollar;</text:p>
      <text:p text:style-name="P8">2. Las metas a alcanzar dentro de los plazos establecidos;</text:p>
      <text:p text:style-name="P8">3. Las contraprestaciones a que se obligan las partes;</text:p>
      <text:p text:style-name="P8">4. Las formas de control de contenidos y resultados y,</text:p>
      <text:p text:style-name="P8">5. Un detalle de las inversiones y rentabilidades del privado, así como el porcentaje de captación del plus valor que le corresponde al Gobierno Provincial o Local.</text:p>
      <text:p text:style-name="P8"><text:tab/></text:p>
      <text:p text:style-name="P8">ARTICULO 16: El Gobierno Provincial y los Gobiernos Locales podrán aplicar la modalidad de <text:span text:style-name="T5">Reajuste de Tierras o Englobamiento Parcelario</text:span>. Se entiende por Reajuste de Tierras o Englobamiento Parcelario al sistema de gestión asociada entre varias partes propietarias de un sector o área territorial de interés urbanístico y que requiere de una reconfiguración catastral para asegurar una justa distribución de cargas y beneficios entre todos los propietarios del sector. Mediante este instrumento los propietarios de parcelas urbanas o urbanizables en una zona determinada de interés urbanístico, transfieren su derecho de propiedad a un organismo administrador, con el fin exclusivo de que desarrolle un plan urbano específico, y con la obligación de redefinir, una vez concluidas las obras, las unidades catastrales resultantes y realizar las operaciones de transferencia de dominio de carácter compensatorio.</text:p>
      <text:p text:style-name="P8"><text:tab/>Los proyectos que requieran la utilización del mecanismo de Reajuste de <text:soft-page-break/>Tierras <text:s/>o Englobamiento Parcelario podrán ser desarrollados por grupos de propietarios asociados a través de un plan particularizado, directamente por entidades públicas o mediante formas mixtas de asociación entre el sector público y el sector privado.</text:p>
      <text:p text:style-name="P8"><text:tab/>El mecanismo de Reajuste de Tierras o Englobamiento Parcelario podrá utilizarse tanto en los casos de transformación de sectores de interés urbanístico en áreas urbanas como en procesos de regularización de barrios y asentamientos irregulares. <text:s/></text:p>
      <text:p text:style-name="P6"/>
      <text:p text:style-name="P9">CAPITULO III</text:p>
      <text:p text:style-name="P9">INSTRUMENTOS FISCALES Y PARAFISCALES</text:p>
      <text:p text:style-name="P6"><text:span text:style-name="T30">ARTICULO 17: El Gobierno Provincial y los Gobiernos Locales podrán incorporar a su patrimonio, a través de la </text:span><text:span text:style-name="T4">Condonación de Deudas Tributarias</text:span><text:span text:style-name="T30">, aquellos inmuebles que previamente sean declarados de interés a los efectos de la ejecución de programas de hábitat. Ello ocurrirá cuando el monto de los tributos adeudados sean igual o superior al valor de la tasación del inmueble. Si la deuda supera el valor de tasación, se podrá condonar hasta el valor de tasación del inmueble.</text:span></text:p>
      <text:p text:style-name="P6"/>
      <text:p text:style-name="P8">ARTICULO 18: Cuando se produzcan incrementos en los precios de la tierra que no se deriven del esfuerzo, trabajo o inversión del propietario, sino de acciones externas, tales como decisiones de ordenamiento urbano o territorial o inversiones públicas <text:s text:c="2"/>adoptadas o ejecutadas en nombre del interés general por parte de los Gobiernos Locales o Provinciales, habrá plusvalor inmobiliario, el que exigirá un pago en concepto de <text:span text:style-name="T5">Contribución <text:s/>por <text:s/>Valoración</text:span>. </text:p>
      <text:p text:style-name="P6"/>
      <text:p text:style-name="P8">ARTICULO 19: Constituyen hechos generadores del plusvalor de un inmueble y, por ende, de la Contribución por Valoración, los siguientes actos:</text:p>
      <text:p text:style-name="P8">1) Cambio en la clasificación de las áreas territoriales (áreas rurales, suburbanas y urbanas);</text:p>
      <text:p text:style-name="P8">2) Establecimiento o modificación del régimen de usos de suelo o la zonificación territorial;</text:p>
      <text:p text:style-name="P8">3) Autorización de un mayor aprovechamiento edificatorio de las parcelas, bien sea <text:soft-page-break/>modificando el factor de ocupación del suelo y/o su edificabilidad;</text:p>
      <text:p text:style-name="P8">4) Cuando se ejecuten obras públicas en su entorno y no se haya utilizado para su financiación el mecanismo de contribución por mejoras;</text:p>
      <text:p text:style-name="P8">5) Actos administrativos que permitan la incorporación de terrenos a urbanizar dentro de áreas que no cumplían ese fin;</text:p>
      <text:p text:style-name="P8">6) Cualquier otro hecho que pueda constituir plusvalor inmobiliario en los términos del artículo anterior.</text:p>
      <text:p text:style-name="P6"/>
      <text:p text:style-name="P8">ARTICULO 20: La <text:span text:style-name="T32">Contribución por Valoración</text:span> no podrá ser inferior al diez por ciento (10%) ni superior al treinta por ciento (30%) del plusvalor inmobiliario que se produzca, porcentaje que será establecido por los Gobiernos Locales, mediante el dictado de la ordenanza respectiva con ajuste a las pautas establecidas en esta normativa. Los fondos resultantes de la aplicación de la contribución por valoración deberán aplicarse específicamente a programas de mejoramiento habitacional y de infraestructura urbana en áreas de interés social.</text:p>
      <text:p text:style-name="P8"><text:tab/>Si el hecho generador del plusvalor ha sido provocado por el Gobierno Provincial el mismo podrá apropiarse del cincuenta por ciento (50%) del plusvalor generado por los hechos previstos en la presente ley.</text:p>
      <text:p text:style-name="P6"/>
      <text:p text:style-name="P8">ARTICULO 21: La Contribución por Valoración será exigible cuando se presente para el responsable, una de las siguientes situaciones:</text:p>
      <text:p text:style-name="P8">1) Solicitud de permiso de urbanización, subdivisión o construcción o cambio de zonificación del inmueble pasible de contribución por valoración y,</text:p>
      <text:p text:style-name="P8">2) Actos que impliquen transferencia del dominio sobre el inmueble en forma total o parcial.</text:p>
      <text:p text:style-name="P6"/>
      <text:p text:style-name="P8">ARTICULO 22: La obligación de pago de la Contribución por Valoración estará a cargo de:</text:p>
      <text:p text:style-name="P8">1) Los titulares de dominio de los inmuebles, nudos propietarios y usufructuarios;</text:p>
      <text:p text:style-name="P8">2) Los poseedores a título de dueño de los inmuebles;</text:p>
      <text:p text:style-name="P8">3) En caso de transferencia de dominio, el transmitente y el adquirente;</text:p>
      <text:p text:style-name="P8">4) En caso de transferencia por herencia, los sucesores o cesionarios de herencia.</text:p>
      <text:p text:style-name="P6"><text:soft-page-break/></text:p>
      <text:p text:style-name="P8">ARTICULO 23: Se podrá cancelar la Contribución por Valoración mediante cualquiera de las siguientes formas:</text:p>
      <text:p text:style-name="P8">1) En efectivo;</text:p>
      <text:p text:style-name="P8">2) Cediendo al Estado una porción del inmueble objeto de la participación por un valor equivalente a su monto;</text:p>
      <text:p text:style-name="P8">3) Cediendo al Estado inmuebles localizados en otras zonas del área urbana, complementaria y/o rural que resulte de interés urbanístico, haciendo los cálculos de equivalencia de valores correspondientes;</text:p>
      <text:p text:style-name="P8">4) Mediante la construcción de obras de infraestructura de servicios públicos y/o áreas de recreación y equipamientos urbanos, previo acuerdo con el Estado acerca de los términos de ejecución y equivalencia de las obras proyectadas.</text:p>
      <text:p text:style-name="P10"/>
      <text:p text:style-name="P10">TITULO III</text:p>
      <text:p text:style-name="P10">BANCO PROVINCIAL DE TIERRAS </text:p>
      <text:p text:style-name="P6"><text:span text:style-name="T30">ARTICULO 24: Créase un </text:span><text:span text:style-name="T4">Banco Provincial de Tierras</text:span><text:span text:style-name="T30"> consistente en un inventario o reserva de tierras urbanas y/o urbanizables, integrado por todos los inmuebles baldíos, vacantes de uso, o de uso ocioso reconvertible de propiedad provincial, pudiéndose incorporar en el inventario suelo municipal o comunal, y aquellos que se reciban o incorporen por aplicación de la presente Ley.</text:span></text:p>
      <text:p text:style-name="P8"><text:tab/>La custodia de los bienes afectados al Banco Provincial de Tierras permanecerá a cargo de sus reparticiones de origen, las que deberán garantizar el cuidado, resguardo y disponibilidad de dichos inmuebles, hasta tanto la autoridad de aplicación efectivice su transferencia para aplicar a la política habitacional.</text:p>
      <text:p text:style-name="P6"/>
      <text:p text:style-name="P8">ARTICULO 25: El Banco Provincial de Tierras tendrá como finalidad satisfacer las necesidades que el Estado tenga para promover políticas públicas de rehabilitación urbana, vivienda de interés social y equipamiento colectivo, en plena consonancia con el Plan de Desarrollo Urbano de cada <text:span text:style-name="T29">Municipalidad</text:span> y Comuna, y con los objetivos establecidos en la presente ley.</text:p>
      <text:p text:style-name="P6"/>
      <text:p text:style-name="P8">ARTICULO 26: La organización y gestión del Banco Provincial de Tierras estará a <text:soft-page-break/>cargo de la Secretaría de Estado del Hábitat. Sus funciones serán:</text:p>
      <text:p text:style-name="P17">1) Elaborar un Inventario o Registro que tenga como finalidad integrar inmuebles al Banco Provincial de Tierras, manteniendo actualizado el relevamiento de los terrenos fiscales y determinando el estado de ocupación de los mismos. Tomará como referencia para su elaboración el Registro de Bienes Privados del Estado consignado en el artículo 18 inciso b) de la Ley Nº 2.996 y sus modificatorias y con los datos que deberán suministrarle la Administración Pública, sus Empresas y los Organismos Descentralizados o Entes donde el Estado tenga participación total o mayoritaria;</text:p>
      <text:p text:style-name="P17">2) Planificar y gestionar el suelo e inmuebles en función de los diferentes usos y áreas a desarrollar, promoviendo su adquisición, compra, venta, cesión, permuta, expropiación, y todo acto o procedimiento que considere conveniente para la incorporación de inmuebles al Banco Provincial de Tierras. La autoridad de aplicación podrá captar suelo en forma directa o a través del organismo competente, teniendo en tal sentido las mismas facultades previstas por la Ley Nº 6.690 para las expropiaciones y adjudicaciones del suelo asociado a política de hábitat y vivienda;</text:p>
      <text:p text:style-name="P17">3) Establecer criterios de prioridad para la adquisición de inmuebles por los cuales no deba abonarse valor alguno en razón de la aplicación de legislación nacional, municipal y/o comunal.</text:p>
      <text:p text:style-name="P17">4) Elaborar un programa de regularización dominial de inmuebles urbanos y rurales;</text:p>
      <text:p text:style-name="P17">5) Procurar una eficaz articulación entre las diferentes dependencias estatales, a través de un protocolo de procedimiento respecto a la gestión de tierras fiscales.</text:p>
      <text:p text:style-name="P17">6) Acordar y coordinar acciones con los Gobiernos Locales, a fin de optimizar las gestiones de suelo con destino a constituir reservas de tierras para los fines establecidos en el presente Título y,</text:p>
      <text:p text:style-name="P8">7) Garantizar la disponibilidad de los terrenos en el momento en que se ejecuten los proyectos para los que fueron destinados.</text:p>
      <text:p text:style-name="P6"/>
      <text:p text:style-name="P8">ARTICULO 27: La incorporación de los inmuebles al patrimonio provincial para conformar el Banco Provincial de Tierras, podrá serlo, a través de:</text:p>
      <text:p text:style-name="P17">1) Adquisición directa;</text:p>
      <text:p text:style-name="P17">2) Compraventa;</text:p>
      <text:p text:style-name="P17"><text:soft-page-break/>3) Donaciones;</text:p>
      <text:p text:style-name="P17">4) Cesiones;</text:p>
      <text:p text:style-name="P17">5) Dación en pago;</text:p>
      <text:p text:style-name="P17">6) Convenios con propietarios;</text:p>
      <text:p text:style-name="P17">7) Canje por deudas; </text:p>
      <text:p text:style-name="P17">8) Vacancia por abandono calificado;</text:p>
      <text:p text:style-name="P17">9) Subasta por juicio de apremio;</text:p>
      <text:p text:style-name="P17">10) Acciones por abandono;</text:p>
      <text:p text:style-name="P17">11) Prescripción adquisitiva de dominio;</text:p>
      <text:p text:style-name="P17">12) Donación por subdivisiones de tierras;</text:p>
      <text:p text:style-name="P17">13) Adquisición por recuperación de mayor valor por obras o actos de la Administración;</text:p>
      <text:p text:style-name="P17">14) Transferencias de tierras nacionales, provinciales, municipales o comunales y/o sus entes descentralizados;</text:p>
      <text:p text:style-name="P17">15) Transferencia gratuita de derechos y acciones;</text:p>
      <text:p text:style-name="P8">16) Expropiación;</text:p>
      <text:p text:style-name="P8">17) Convenios con <text:span text:style-name="T29">Municipalidades</text:span> y Comunas.</text:p>
      <text:p text:style-name="P8"/>
      <text:p text:style-name="P8">ARTICULO 28: La Secretaría de Estado de Hábitat conjuntamente con la Dirección Provincial de Vivienda y Urbanismo de acuerdo a las facultades conferidas por la Ley Nº 6.690, establecerán el porcentaje correspondiente en el precio de las viviendas como amortización del valor del terreno que se integrará en la misma proporción con cada cuota del plan. Dicho porcentaje se reaportará al Banco Provincial de Tierras y pasará a integrar su capital.</text:p>
      <text:p text:style-name="P6"/>
      <text:p text:style-name="P10">TITULO IV</text:p>
      <text:p text:style-name="P10">DISPOSICIONES COMPLEMENTARIAS</text:p>
      <text:p text:style-name="P6"><text:span text:style-name="T30">ARTICULO 29: Créase el </text:span><text:span text:style-name="T4">Consejo Provincial para la Promoción del Derecho al Hábitat y la Vivienda Digna</text:span><text:span text:style-name="T30">, a <text:s/>los efectos de actuar como órgano multiactoral de consulta y asesoramiento de las acciones que <text:s/>se lleven a cabo en el marco del cumplimiento de los objetivos de la presente ley, <text:s/>que estará <text:s/>integrado por:</text:span></text:p>
      <text:p text:style-name="P8">1) Representantes de la Autoridad de Aplicación.</text:p>
      <text:p text:style-name="P8"><text:soft-page-break/>2) Representantes de los Municipios y Comunas.</text:p>
      <text:p text:style-name="P8">3) Representantes del Poder Legislativo: 2 por la mayoría y 1 por las minorías, de ambas Cámaras.<text:tab/></text:p>
      <text:p text:style-name="P18">4) Colegios Profesionales afines a lo dispuesto en esta ley. </text:p>
      <text:p text:style-name="P18">5) Universidades radicadas en el territorio provincial </text:p>
      <text:p text:style-name="P18">6) Organizaciones no gubernamentales vinculadas a las problemáticas del hábitat.</text:p>
      <text:p text:style-name="P8"/>
      <text:p text:style-name="P8">ARTICULO 30: Será Autoridad de Aplicación de la presente ley la Secretaria de Estado del Hábitat de la Provincia. <text:span text:style-name="T33">Las Municipalidades</text:span> y Comunas determinarán el organismo que oficiará de autoridad de aplicación en el orden local.</text:p>
      <text:p text:style-name="P8"/>
      <text:p text:style-name="P8">ARTICULO 31: El Poder Ejecutivo reglamentará la presente ley dentro de los sesenta (60) días posteriores a su promulgación.</text:p>
      <text:p text:style-name="P8"/>
      <text:p text:style-name="P8">ARTICULO 32: Comuníquese al Poder Ejecutivo.</text:p>
      <text:p text:style-name="P6"/>
      <text:p text:style-name="P6"/>
      <text:p text:style-name="P20"><text:span text:style-name="T2">Sala de la Comisión: <text:s/></text:span><text:span text:style-name="T6">27 de noviembre de 2014.-</text:span></text:p>
      <text:p text:style-name="P21"><text:span text:style-name="T6">Firmantes: Bermudez, Lacava, Mascheroni, Busatto, Fernandez, Mirabella, Reutemann, Tessa, Bertero y Kahlow</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cxmsonormal" style:family="paragraph" style:parent-style-name="Standard">
      <style:paragraph-properties fo:margin-top="0.176cm" fo:margin-bottom="0.176cm" style:contextual-spacing="false"/>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name-complex="Times New Roman"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uente_20_de_20_párrafo_20_predeter." style:display-name="Fuente de párrafo predeter." style:family="text"/>
    <style:style style:name="Numbering_20_Symbols" style:display-name="Numbering Symbols" style:family="text"/>
    <style:style style:name="WW8Num9z0" style:family="text">
      <style:text-properties fo:font-weight="normal" style:font-weight-asian="norm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7T14:53:37</dc:date>
    <meta:print-date>2014-09-04T11:40:21</meta:print-date>
    <meta:editing-cycles>33</meta:editing-cycles>
    <meta:editing-duration>PT5H53M59S</meta:editing-duration>
    <meta:generator>LibreOffice/4.0.5.2$Linux_x86 LibreOffice_project/5464147a081647a250913f19c0715bca595af2f</meta:generator>
    <meta:document-statistic meta:table-count="0" meta:image-count="1" meta:object-count="0" meta:page-count="12" meta:paragraph-count="132" meta:word-count="3308" meta:character-count="21858" meta:non-whitespace-character-count="18629"/>
  </office:meta>
</office:document-meta>
</file>